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wrap-option="wrap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3" style:family="table-cell" style:parent-style-name="Default" style:data-style-name="N0">
      <style:text-properties style:font-name="Liberation Sans" style:font-name-asian="Liberation Sans" style:font-name-complex="Liberation Sans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56.65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1" table:default-cell-style-name="ce2"/>
        <table:table-column table:style-name="co3" table:default-cell-style-name="ce3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6">
            <text:p>КАРТА ПАРТНЕРА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Полное наименование</text:p>
          </table:table-cell>
          <table:table-cell office:value-type="string" table:style-name="ce5">
            <text:p>Общество с ограниченной ответственностью «ТРИТЭК»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Краткое наименование</text:p>
          </table:table-cell>
          <table:table-cell office:value-type="string" table:style-name="ce5">
            <text:p>ООО «ТРИТЭК»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ИНН</text:p>
          </table:table-cell>
          <table:table-cell office:value-type="string" table:style-name="ce5">
            <text:p>026806062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КПП</text:p>
          </table:table-cell>
          <table:table-cell office:value-type="string" table:style-name="ce5">
            <text:p>02680100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ОГРН</text:p>
          </table:table-cell>
          <table:table-cell office:value-type="string" table:style-name="ce5">
            <text:p>112026800165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ОКПО</text:p>
          </table:table-cell>
          <table:table-cell office:value-type="string" table:style-name="ce5">
            <text:p>3849721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ОКВЭД</text:p>
          </table:table-cell>
          <table:table-cell office:value-type="string" table:style-name="ce5">
            <text:p>63.11.1,<text:s/><text:span text:style-name="T1">62.01, 62.02, 62.09, 63.11, 72.19, 85.21, 85.22, 85.23, 85.41.9, 85.42. 85.42.1, 85.42.9, 95.11</text:span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Юридический адрес</text:p>
          </table:table-cell>
          <table:table-cell office:value-type="string" table:style-name="ce5">
            <text:p>453130, г. Стерлитамак, ул. Гоголя 126а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Почтовый адрес</text:p>
          </table:table-cell>
          <table:table-cell office:value-type="string" table:style-name="ce5">
            <text:p>453130, г. Стерлитамак, ул. Гоголя 126а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Телефон</text:p>
          </table:table-cell>
          <table:table-cell office:value-type="string" table:style-name="ce5">
            <text:p>+7 (917) 389-30-8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Сайт</text:p>
          </table:table-cell>
          <table:table-cell office:value-type="string" table:style-name="ce5">
            <text:p><text:a xlink:href="http://threetec.ru/">http://threetec.ru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Эл. почта</text:p>
          </table:table-cell>
          <table:table-cell office:value-type="string" table:style-name="ce5">
            <text:p><text:a xlink:href="mailto:zam@threetec.ru">zam@threetec.ru</text:a>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">
            <text:p>СВЕДЕНИЕ О БАНКАХ И БАНКОВСКИХ СЧЕТАХ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Полное наименование банка</text:p>
          </table:table-cell>
          <table:table-cell office:value-type="string" table:style-name="ce5">
            <text:p>ООО "Банк Точка"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БИК</text:p>
          </table:table-cell>
          <table:table-cell office:value-type="string" table:style-name="ce5">
            <text:p>04452510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Корреспондирующий счет</text:p>
          </table:table-cell>
          <table:table-cell office:value-type="string" table:style-name="ce5">
            <text:p>3010181074537452510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Расчетный счет</text:p>
          </table:table-cell>
          <table:table-cell office:value-type="string" table:style-name="ce5">
            <text:p>4070281000250009040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Руководитель предприятия</text:p>
          </table:table-cell>
          <table:table-cell office:value-type="string" table:style-name="ce5">
            <text:p>Рогова Надежда Семеновна (устав)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  <table:table table:name="Лист2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Лист3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creator>Рогов Владимир Анатольевич</dc:creator>
    <meta:creation-date>2012-10-10T13:59:36Z</meta:creation-date>
    <dc:date>2024-02-06T06:15:46Z</dc:date>
    <meta:print-date>2013-07-29T11:48:16Z</meta:print-date>
    <meta:editing-cycles>18</meta:editing-cycles>
    <meta:editing-duration>PT13988S</meta:editing-duration>
  </office:meta>
</office:document-meta>
</file>